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Shruti" svg:font-family="Shruti" style:font-pitch="variable"/>
    <style:font-face style:name="Tahoma" svg:font-family="Tahoma" style:font-pitch="variable"/>
    <style:font-face style:name="WP TypographicSymbols" svg:font-family="'WP TypographicSymbol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Shruti" fo:font-size="14pt" style:font-name-asian="Shruti" style:font-size-asian="14pt" style:font-name-complex="Shruti" style:font-size-complex="14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style:text-autospace="none"/>
      <style:text-properties style:font-name="Shruti" fo:font-size="11pt" fo:font-weight="bold" style:font-name-asian="Shruti" style:font-size-asian="11pt" style:font-weight-asian="bold" style:font-name-complex="Shruti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Shruti" fo:font-size="11pt" fo:font-weight="normal" style:font-name-asian="Shruti" style:font-size-asian="11pt" style:font-weight-asian="normal" style:font-name-complex="Shruti" style:font-size-complex="11pt" style:font-weight-complex="normal"/>
    </style:style>
    <style:style style:name="P6" style:family="paragraph" style:parent-style-name="Standard">
      <style:paragraph-properties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Shruti" fo:font-size="11pt" fo:font-weight="normal" style:font-name-asian="Shruti" style:font-size-asian="11pt" style:font-weight-asian="normal" style:font-name-complex="Shruti" style:font-size-complex="11pt" style:font-weight-complex="normal"/>
    </style:style>
    <style:style style:name="P8" style:family="paragraph" style:parent-style-name="Standard">
      <style:paragraph-properties style:text-autospace="none"/>
      <style:text-properties style:use-window-font-color="true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style:text-autospace="none"/>
      <style:text-properties style:use-window-font-color="true" style:font-name="Shruti" fo:font-size="11pt" fo:font-weight="bold" style:font-name-asian="Shruti" style:font-size-asian="11pt" style:font-weight-asian="bold" style:font-name-complex="Shruti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use-window-font-color="true" style:font-name="Shruti" fo:font-size="11pt" fo:font-weight="normal" style:font-name-asian="Shruti" style:font-size-asian="11pt" style:font-weight-asian="normal" style:font-name-complex="Shruti" style:font-size-complex="11pt" style:font-weight-complex="normal"/>
    </style:style>
    <style:style style:name="P11" style:family="paragraph" style:parent-style-name="Standard">
      <style:paragraph-properties style:text-autospace="none"/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Shruti" fo:font-size="11pt" fo:font-weight="bold" style:font-name-asian="Shruti" style:font-size-asian="11pt" style:font-weight-asian="bold" style:font-name-complex="Shruti" style:font-size-complex="11pt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Shruti" fo:font-size="11pt" fo:font-weight="normal" style:font-name-asian="Shruti" style:font-size-asian="11pt" style:font-weight-asian="normal" style:font-name-complex="Shruti" style:font-size-complex="11pt" style:font-weight-complex="normal"/>
    </style:style>
    <style:style style:name="P15" style:family="paragraph" style:parent-style-name="Standard">
      <style:paragraph-properties style:text-autospace="none"/>
      <style:text-properties style:use-window-font-color="true" style:font-name="Shrut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Shruti" fo:font-size="11pt" fo:font-weight="bold" style:font-name-asian="Shruti" style:font-size-asian="11pt" style:font-weight-asian="bold" style:font-name-complex="Shruti" style:font-size-complex="11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style:text-autospace="none"/>
      <style:text-properties fo:color="#000000" style:font-name="Shrut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style:text-autospace="none"/>
      <style:text-properties fo:color="#000000" style:font-name="Shruti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style:text-autospace="none"/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style:text-autospace="none"/>
      <style:text-properties style:use-window-font-color="true" style:font-name="Shruti" fo:font-size="12pt" fo:language="en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style:text-autospace="none"/>
      <style:text-properties style:use-window-font-color="true" style:font-name="Shruti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style:text-autospace="none"/>
      <style:text-properties style:use-window-font-color="true" style:font-name="Shruti" fo:font-size="11pt" fo:language="en" fo:country="US" fo:font-weight="bold" style:font-name-asian="Shruti" style:font-size-asian="11pt" style:font-weight-asian="bold" style:font-name-complex="Shruti" style:font-size-complex="11pt" style:font-weight-complex="bold"/>
    </style:style>
    <style:style style:name="P25" style:family="paragraph" style:parent-style-name="Standard">
      <style:paragraph-properties style:text-autospace="none"/>
      <style:text-properties style:use-window-font-color="true" style:font-name="Shruti" fo:font-size="11pt" fo:language="en" fo:country="US" fo:font-weight="normal" style:font-name-asian="Shruti" style:font-size-asian="11pt" style:font-weight-asian="normal" style:font-name-complex="Shruti" style:font-size-complex="11pt" style:font-weight-complex="normal"/>
    </style:style>
    <style:style style:name="P26" style:family="paragraph" style:parent-style-name="Standard">
      <style:paragraph-properties style:text-autospace="none"/>
      <style:text-properties style:use-window-font-color="true" style:font-name="Times New Roman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style:text-autospace="none"/>
      <style:text-properties fo:color="#000000" style:font-name="Shruti" fo:font-size="11pt" fo:language="en" fo:country="US" fo:font-weight="bold" style:font-name-asian="Shruti" style:font-size-asian="11pt" style:font-weight-asian="bold" style:font-name-complex="Shruti" style:font-size-complex="11pt" style:font-weight-complex="bold"/>
    </style:style>
    <style:style style:name="P28" style:family="paragraph" style:parent-style-name="Standard">
      <style:paragraph-properties style:text-autospace="none"/>
      <style:text-properties fo:color="#000000" style:font-name="Shruti" fo:font-size="11pt" fo:language="en" fo:country="US" fo:font-weight="normal" style:font-name-asian="Shruti" style:font-size-asian="11pt" style:font-weight-asian="normal" style:font-name-complex="Shruti" style:font-size-complex="11pt" style:font-weight-complex="normal"/>
    </style:style>
    <style:style style:name="P29" style:family="paragraph" style:parent-style-name="Standard">
      <style:paragraph-properties style:text-autospace="none"/>
      <style:text-properties fo:color="#000000" style:font-name="Times New Roman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style:text-autospace="none"/>
      <style:text-properties style:font-name="Shruti"/>
    </style:style>
    <style:style style:name="P31" style:family="paragraph" style:parent-style-name="Standard">
      <style:paragraph-properties style:text-autospace="none"/>
      <style:text-properties style:use-window-font-color="true" style:font-name="Shruti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style:text-autospace="none"/>
      <style:text-properties fo:color="#000000" style:font-name="Times New Roman" fo:font-size="11pt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>
      <style:paragraph-properties style:text-autospace="none"/>
      <style:text-properties style:use-window-font-color="true" style:text-position="0% 100%" style:font-name="Shruti" fo:font-size="11pt" fo:language="en" fo:country="US" fo:font-weight="normal" style:font-name-asian="Shruti" style:font-size-asian="11pt" style:font-weight-asian="normal" style:font-name-complex="Shruti" style:font-size-complex="11pt" style:font-weight-complex="normal"/>
    </style:style>
    <style:style style:name="P34" style:family="paragraph" style:parent-style-name="Standard">
      <style:paragraph-properties style:text-autospace="none"/>
      <style:text-properties style:use-window-font-color="true" style:text-position="0% 100%" style:font-name="Times New Roman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style:text-autospace="none"/>
      <style:text-properties style:use-window-font-color="true" style:text-position="0% 100%" style:font-name="Shruti" fo:font-size="11pt" fo:language="en" fo:country="US" fo:font-weight="bold" style:font-name-asian="Shruti" style:font-size-asian="11pt" style:font-weight-asian="bold" style:font-name-complex="Shruti" style:font-size-complex="11pt" style:font-weight-complex="bold"/>
    </style:style>
    <style:style style:name="P36" style:family="paragraph" style:parent-style-name="Standard">
      <style:paragraph-properties style:text-autospace="none"/>
      <style:text-properties fo:color="#000000" style:text-position="0% 100%" style:font-name="Shruti" fo:font-size="11pt" fo:language="en" fo:country="US" fo:font-weight="bold" style:font-name-asian="Shruti" style:font-size-asian="11pt" style:font-weight-asian="bold" style:font-name-complex="Shruti" style:font-size-complex="11pt" style:font-weight-complex="bold"/>
    </style:style>
    <style:style style:name="P37" style:family="paragraph" style:parent-style-name="Standard">
      <style:paragraph-properties style:text-autospace="none"/>
      <style:text-properties fo:color="#000000" style:text-position="0% 100%" style:font-name="Shruti" fo:font-size="11pt" fo:language="en" fo:country="US" fo:font-weight="normal" style:font-name-asian="Shruti" style:font-size-asian="11pt" style:font-weight-asian="normal" style:font-name-complex="Shruti" style:font-size-complex="11pt" style:font-weight-complex="normal"/>
    </style:style>
    <style:style style:name="P38" style:family="paragraph" style:parent-style-name="Standard">
      <style:paragraph-properties style:text-autospace="none"/>
      <style:text-properties fo:color="#000000" style:text-position="0% 100%" style:font-name="Times New Roman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style:text-autospace="none"/>
      <style:text-properties fo:color="#000000" style:text-position="0% 100%" style:font-name="Times New Roman" fo:font-size="11pt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text-position="0% 100%" style:font-name="Times New Roman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style:text-autospace="none"/>
      <style:text-properties style:use-window-font-color="true" style:text-position="0% 100%" style:font-name="Times New Roman" fo:font-size="11pt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2" style:family="paragraph" style:parent-style-name="Standard">
      <style:paragraph-properties style:text-autospace="none"/>
      <style:text-properties style:use-window-font-color="true" style:text-position="0% 100%" style:font-name="Shruti" fo:font-size="11pt" fo:language="en" fo:country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3" style:family="paragraph" style:parent-style-name="Standard">
      <style:paragraph-properties style:text-autospace="none"/>
      <style:text-properties style:use-window-font-color="true" style:text-position="0% 100%" style:font-name="Shruti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text-position="0% 100%" style:font-name="Shruti" fo:font-size="11pt" fo:language="en" fo:country="US" fo:font-weight="bold" style:font-name-asian="Shruti" style:font-size-asian="11pt" style:font-weight-asian="bold" style:font-name-complex="Shruti" style:font-size-complex="11pt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text-position="0% 100%" style:font-name="Shruti" fo:font-size="11pt" fo:language="en" fo:country="US" fo:font-weight="normal" style:font-name-asian="Shruti" style:font-size-asian="11pt" style:font-weight-asian="normal" style:font-name-complex="Shruti" style:font-size-complex="11pt" style:font-weight-complex="normal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text-position="0% 100%" style:font-name="Times New Roman" fo:font-size="11pt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P48" style:family="paragraph" style:parent-style-name="Standard">
      <style:paragraph-properties style:text-autospace="none"/>
      <style:text-properties style:use-window-font-color="true" style:text-position="0% 100%" style:font-name="Shruti" fo:font-size="12pt" fo:language="en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style:text-autospace="none"/>
      <style:text-properties fo:color="#000000" style:text-position="0% 100%" style:font-name="Shruti" fo:font-size="11pt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50" style:family="paragraph" style:parent-style-name="Standard">
      <style:paragraph-properties fo:margin-left="0in" fo:margin-right="0in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text-position="0% 100%" style:font-name="Shruti" fo:font-size="11pt" fo:language="en" fo:country="US" fo:font-weight="bold" style:font-name-asian="Shruti" style:font-size-asian="11pt" style:font-weight-asian="bold" style:font-name-complex="Shruti" style:font-size-complex="11pt" style:font-weight-complex="bold"/>
    </style:style>
    <style:style style:name="P51" style:family="paragraph" style:parent-style-name="Standard">
      <style:paragraph-properties fo:margin-left="0in" fo:margin-right="0in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text-position="0% 100%" style:font-name="Shruti" fo:font-size="11pt" fo:language="en" fo:country="US" fo:font-weight="normal" style:font-name-asian="Shruti" style:font-size-asian="11pt" style:font-weight-asian="normal" style:font-name-complex="Shruti" style:font-size-complex="11pt" style:font-weight-complex="normal"/>
    </style:style>
    <style:style style:name="P52" style:family="paragraph" style:parent-style-name="Standard">
      <style:paragraph-properties fo:margin-left="0in" fo:margin-right="0in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text-position="0% 100%" style:font-name="Times New Roman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3" style:family="paragraph" style:parent-style-name="Standard">
      <style:paragraph-properties fo:margin-left="0in" fo:margin-right="0in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P54" style:family="paragraph" style:parent-style-name="Standard">
      <style:paragraph-properties style:text-autospace="none"/>
      <style:text-properties style:use-window-font-color="true" style:text-position="0% 100%" style:font-name="Shruti" fo:font-size="12pt" fo:language="en" fo:country="US" fo:font-weight="normal" style:font-name-asian="Verdana" style:font-size-asian="12pt" style:font-weight-asian="normal" style:font-name-complex="Verdana" style:font-size-complex="12pt" style:font-weight-complex="normal"/>
    </style:style>
    <style:style style:name="P55" style:family="paragraph" style:parent-style-name="Standard">
      <style:paragraph-properties style:text-autospace="none"/>
      <style:text-properties fo:color="#000000" style:text-position="0% 100%" style:font-name="Shruti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6" style:family="paragraph" style:parent-style-name="Standard">
      <style:paragraph-properties style:text-autospace="none"/>
      <style:text-properties style:use-window-font-color="true" style:text-position="0% 100%" style:font-name="Times New Roman" fo:font-size="12pt" fo:language="en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use-window-font-color="true" style:text-position="0% 100%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style:text-autospace="none"/>
      <style:text-properties fo:color="#000000" style:text-position="0% 100%" style:font-name="Shruti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style:text-autospace="none"/>
      <style:text-properties fo:color="#000000" style:text-position="0% 100%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style:text-autospace="none"/>
      <style:text-properties fo:color="#000000" style:text-position="0% 100%" style:font-name="Times New Roman" fo:font-size="11pt" fo:language="en" fo:country="US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1" style:family="paragraph" style:parent-style-name="Standard">
      <style:paragraph-properties style:text-autospace="none"/>
      <style:text-properties fo:color="#000000" style:text-position="0% 100%" style:font-name="Shruti" fo:font-size="11pt" fo:language="en" fo:country="US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2" style:family="paragraph" style:parent-style-name="Standard">
      <style:paragraph-properties style:text-autospace="none"/>
      <style:text-properties fo:color="#000000" style:text-position="0% 100%" style:font-name="Shruti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style:font-name="Shruti" fo:font-size="11pt" fo:font-weight="bold" style:font-name-asian="Shruti" style:font-size-asian="11pt" style:font-weight-asian="bold" style:font-name-complex="Shruti" style:font-size-complex="11pt" style:font-weight-complex="bold"/>
    </style:style>
    <style:style style:name="T2" style:family="text">
      <style:text-properties style:use-window-font-color="true" style:font-name="Shruti" fo:font-size="11pt" fo:font-weight="normal" style:font-name-asian="Shruti" style:font-size-asian="11pt" style:font-weight-asian="normal" style:font-name-complex="Shruti" style:font-size-complex="11pt" style:font-weight-complex="normal"/>
    </style:style>
    <style:style style:name="T3" style:family="text">
      <style:text-properties style:use-window-font-color="true" style:font-name="Shruti" fo:font-size="11pt" fo:language="en" fo:country="US" fo:font-weight="normal" style:font-name-asian="Shruti" style:font-size-asian="11pt" style:font-weight-asian="normal" style:font-name-complex="Shruti" style:font-size-complex="11pt" style:font-weight-complex="normal"/>
    </style:style>
    <style:style style:name="T4" style:family="text">
      <style:text-properties style:use-window-font-color="true" style:font-name="Shruti" fo:font-size="11pt" fo:language="en" fo:country="US" fo:font-weight="bold" style:font-name-asian="Shruti" style:font-size-asian="11pt" style:font-weight-asian="bold" style:font-name-complex="Shruti" style:font-size-complex="11pt" style:font-weight-complex="bold"/>
    </style:style>
    <style:style style:name="T5" style:family="text"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use-window-font-color="true" style:text-position="27% 58%" style:font-name="Shruti" fo:font-size="11pt" fo:language="en" fo:country="US" fo:font-weight="normal" style:font-name-asian="Shruti" style:font-size-asian="11pt" style:font-weight-asian="normal" style:font-name-complex="Shruti" style:font-size-complex="11pt" style:font-weight-complex="normal"/>
    </style:style>
    <style:style style:name="T8" style:family="text">
      <style:text-properties style:use-window-font-color="true" style:text-position="0% 100%" style:font-name="Shruti" fo:font-size="11pt" fo:language="en" fo:country="US" fo:font-weight="normal" style:font-name-asian="Shruti" style:font-size-asian="11pt" style:font-weight-asian="normal" style:font-name-complex="Shruti" style:font-size-complex="11pt" style:font-weight-complex="normal"/>
    </style:style>
    <style:style style:name="T9" style:family="text">
      <style:text-properties style:use-window-font-color="true" style:text-position="0% 100%" style:font-name="Shruti" fo:font-size="11pt" fo:language="en" fo:country="US" fo:font-weight="bold" style:font-name-asian="Shruti" style:font-size-asian="11pt" style:font-weight-asian="bold" style:font-name-complex="Shruti" style:font-size-complex="11pt" style:font-weight-complex="bold"/>
    </style:style>
    <style:style style:name="T10" style:family="text">
      <style:text-properties style:use-window-font-color="true" style:text-position="0% 100%" style:font-name="WP TypographicSymbols" fo:font-size="11pt" fo:language="en" fo:country="US" fo:font-weight="normal" style:font-name-asian="WP TypographicSymbols" style:font-size-asian="11pt" style:font-weight-asian="normal" style:font-name-complex="WP TypographicSymbols" style:font-size-complex="11pt" style:font-weight-complex="normal"/>
    </style:style>
    <style:style style:name="T11" style:family="text">
      <style:text-properties fo:color="#000000" style:text-position="0% 100%" fo:font-size="11pt" fo:language="en" fo:country="US" fo:font-weight="bold" style:font-name-asian="Shruti" style:font-size-asian="11pt" style:font-weight-asian="bold" style:font-name-complex="Shruti" style:font-size-complex="11pt" style:font-weight-complex="bold"/>
    </style:style>
    <style:style style:name="T12" style:family="text">
      <style:text-properties style:use-window-font-color="true" style:text-position="0% 100%" fo:font-size="11pt" fo:language="en" fo:country="US" fo:font-weight="bold" style:font-name-asian="Shruti" style:font-size-asian="11pt" style:font-weight-asian="bold" style:font-name-complex="Shruti" style:font-size-complex="11pt" style:font-weight-complex="bold"/>
    </style:style>
    <style:style style:name="T13" style:family="text">
      <style:text-properties fo:color="#000000" style:text-position="0% 100%" style:font-name="Shruti" fo:font-size="11pt" fo:language="en" fo:country="US" fo:font-weight="bold" style:font-name-asian="Shruti" style:font-size-asian="11pt" style:font-weight-asian="bold" style:font-name-complex="Shruti" style:font-size-complex="11pt" style:font-weight-complex="bold"/>
    </style:style>
    <style:style style:name="T14" style:family="text">
      <style:text-properties fo:color="#000000" style:text-position="0% 100%" style:font-name="Shruti" fo:font-size="11pt" fo:language="en" fo:country="US" fo:font-weight="normal" style:font-name-asian="Shruti" style:font-size-asian="11pt" style:font-weight-asian="normal" style:font-name-complex="Shruti" style:font-size-complex="11pt" style:font-weight-complex="normal"/>
    </style:style>
    <style:style style:name="T15" style:family="text">
      <style:text-properties fo:color="#000000" style:text-position="27% 58%" style:font-name="Shruti" fo:font-size="11pt" fo:language="en" fo:country="US" fo:font-weight="normal" style:font-name-asian="Shruti" style:font-size-asian="11pt" style:font-weight-asian="normal" style:font-name-complex="Shruti" style:font-size-complex="11pt" style:font-weight-complex="normal"/>
    </style:style>
    <style:style style:name="T16" style:family="text">
      <style:text-properties fo:color="#000000" style:text-position="0% 100%" style:font-name="WP TypographicSymbols" fo:font-size="11pt" fo:language="en" fo:country="US" fo:font-weight="bold" style:font-name-asian="WP TypographicSymbols" style:font-size-asian="11pt" style:font-weight-asian="bold" style:font-name-complex="WP TypographicSymbols" style:font-size-complex="11pt" style:font-weight-complex="bold"/>
    </style:style>
    <style:style style:name="T17" style:family="text">
      <style:text-properties fo:color="#000000" style:text-position="0% 100%" style:font-name="WP TypographicSymbols" fo:font-size="11pt" fo:language="en" fo:country="US" fo:font-weight="normal" style:font-name-asian="WP TypographicSymbols" style:font-size-asian="11pt" style:font-weight-asian="normal" style:font-name-complex="WP TypographicSymbols" style:font-size-complex="11pt" style:font-weight-complex="normal"/>
    </style:style>
    <style:style style:name="T18" style:family="text">
      <style:text-properties style:font-name="Shruti"/>
    </style:style>
    <style:style style:name="T19" style:family="text">
      <style:text-properties fo:color="#000000" style:text-position="0% 100%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urt of Appeals of Georgia History Book Address list July 2008</text:p>
      <text:p text:style-name="P2"/>
      <text:p text:style-name="P3"/>
      <text:p text:style-name="P4">Mr. Charles R. Adams, Jr. Esq. </text:p>
      <text:p text:style-name="P5">Adams &amp; Adams</text:p>
      <text:p text:style-name="P5">100 W. Church Street</text:p>
      <text:p text:style-name="P5">P. O. Box 1376</text:p>
      <text:p text:style-name="P5">Fort Valley, Georgia 310304169</text:p>
      <text:p text:style-name="P6"/>
      <text:p text:style-name="P4">Mr. Charles Adams, III, Esq.</text:p>
      <text:p text:style-name="P5">Adams &amp; Adams</text:p>
      <text:p text:style-name="P5">100 W. Church Street</text:p>
      <text:p text:style-name="P5">P. O. Box 1376</text:p>
      <text:p text:style-name="P5">Fort Valley, Georgia 31030-4169</text:p>
      <text:p text:style-name="P6"/>
      <text:p text:style-name="P4">Ms. Kimberly Esmond Adams</text:p>
      <text:p text:style-name="P5">Attorney at Law </text:p>
      <text:p text:style-name="P7">963 Peel Castle Lane</text:p>
      <text:p text:style-name="P7">Austell, GA 30106-1467</text:p>
      <text:p text:style-name="P8"/>
      <text:p text:style-name="P9">Mr. T. Joshua Archer Esq. (2 Books)</text:p>
      <text:p text:style-name="P10">Balch &amp; Bingham, LLP</text:p>
      <text:p text:style-name="P10">30 Ivan Allen Jr., Blvd., NW</text:p>
      <text:p text:style-name="P10">Suite 700 </text:p>
      <text:p text:style-name="P10">Atlanta, Georgia 30308</text:p>
      <text:p text:style-name="P11"/>
      <text:p text:style-name="P12">Judge Marvin Arrington</text:p>
      <text:p text:style-name="P7">Superior Court of Fulton County</text:p>
      <text:p text:style-name="P7">T5655 Justice Center Tower</text:p>
      <text:p text:style-name="P7">185 Central Avenue, S.W.</text:p>
      <text:p text:style-name="P7">Atlanta, GA 30303</text:p>
      <text:p text:style-name="P13"/>
      <text:p text:style-name="P9">Ms. Lisa M. Baig, Esq. </text:p>
      <text:p text:style-name="P10">P.O. Box 187</text:p>
      <text:p text:style-name="P10">Covington, Georgia 30015</text:p>
      <text:p text:style-name="P12">Ms. Gerilyn Landrum Barge</text:p>
      <text:p text:style-name="P14">3323 Northside Drive</text:p>
      <text:p text:style-name="P14">Hapeville, Georgia 30354</text:p>
      <text:p text:style-name="P15"/>
      <text:p text:style-name="P9">Governor Roy E. Barnes (2 Books)</text:p>
      <text:p text:style-name="P9">Att: Sharon Holt</text:p>
      <text:p text:style-name="P10">The Barnes Law Group, LLC</text:p>
      <text:p text:style-name="P10">31 Atlanta Street</text:p>
      <text:p text:style-name="P10">P. O. Box 489</text:p>
      <text:p text:style-name="P10">Marietta, Georgia 30061</text:p>
      <text:p text:style-name="P11"/>
      <text:p text:style-name="P9">Mr. Lauren L. Barrett, Esq. </text:p>
      <text:p text:style-name="P10">Lawyers Foundation of Georgia</text:p>
      <text:p text:style-name="P10">104 Marietta Street, NW</text:p>
      <text:p text:style-name="P10">Suite 630</text:p>
      <text:p text:style-name="P10">Atlanta, Georgia 30303</text:p>
      <text:p text:style-name="P9"/>
      <text:p text:style-name="P9">Mr. William D. Barwick Esq. (2 Books)</text:p>
      <text:p text:style-name="P10">Sutherland, Asbill &amp; Brennan, LLP</text:p>
      <text:p text:style-name="P10">999 Peachtree Street, NE </text:p>
      <text:p text:style-name="P10">Suite 2300</text:p>
      <text:p text:style-name="P10">Atlanta, Georgia 30309-3996</text:p>
      <text:p text:style-name="P11"/>
      <text:p text:style-name="P16">Dean Ralph Beaird</text:p>
      <text:p text:style-name="P14">360 Dogwood Drive</text:p>
      <text:p text:style-name="P14">Athens, GA 30606-4608</text:p>
      <text:p text:style-name="P17"/>
      <text:p text:style-name="P9">Mr. David B. Bell, Esq. <text:s text:c="3"/></text:p>
      <text:p text:style-name="P10">Bell &amp; Bell </text:p>
      <text:p text:style-name="P10">PO Box 1011</text:p>
      <text:p text:style-name="P10">Augusta, Georgia 30903-1011</text:p>
      <text:p text:style-name="P11"/>
      <text:p text:style-name="P9">Mr. Robert H. Benfield, Jr. Esq. </text:p>
      <text:p text:style-name="P10">3445 Peachtree Road, N.E.</text:p>
      <text:p text:style-name="P10">Atlanta, Georgia 30326</text:p>
      <text:p text:style-name="P11"/>
      <text:p text:style-name="P9">Mr. Barry W. Bishop, Esq.</text:p>
      <text:p text:style-name="P10">211 E. Main Street</text:p>
      <text:p text:style-name="P10">P. O. Box 1351</text:p>
      <text:p text:style-name="P10">Canton, Georgia 30114-2710</text:p>
      <text:p text:style-name="P11"/>
      <text:p text:style-name="P18"><text:span text:style-name="T1">Honorable James G. Blanchard, Jr</text:span><text:span text:style-name="T2">.</text:span></text:p>
      <text:p text:style-name="P10">Judge, Superior Court, Augusta Circuit</text:p>
      <text:p text:style-name="P10">530 Greene Street </text:p>
      <text:p text:style-name="P10">Suite 305</text:p>
      <text:p text:style-name="P10">Augusta, Georgia 30911</text:p>
      <text:p text:style-name="P11"/>
      <text:p text:style-name="P9">Mr. Gary B. Blasingame, Esq. (2 Books)</text:p>
      <text:p text:style-name="P10">Blasingame, Burch, Garrard &amp; Ashley, PC</text:p>
      <text:p text:style-name="P10">440 College Avenue, North</text:p>
      <text:p text:style-name="P10">P. O. Box 832</text:p>
      <text:p text:style-name="P10">Athens, Georgia 30603</text:p>
      <text:p text:style-name="P10"/>
      <text:p text:style-name="P9">Ms. Tiffany Bloom (2 Books)</text:p>
      <text:p text:style-name="P10">Hunter, Maclean, Exley &amp; Dunn, PC</text:p>
      <text:p text:style-name="P10">200 E. Saint Julian Street</text:p>
      <text:p text:style-name="P10">P. O. Box 9848</text:p>
      <text:p text:style-name="P10">Savannah, Georgia 31412</text:p>
      <text:p text:style-name="P11"/>
      <text:p text:style-name="P9">Mr. Tom Boller <text:s text:c="6"/></text:p>
      <text:p text:style-name="P10">Capitol Partners Public Affairs Group</text:p>
      <text:p text:style-name="P10">3715 Northside Parkway, NW</text:p>
      <text:p text:style-name="P10">Building 300, Suite 615</text:p>
      <text:p text:style-name="P10">Atlanta, Georgia 30327</text:p>
      <text:p text:style-name="P11"/>
      <text:p text:style-name="P9">Honorable Stephen E. Boswell </text:p>
      <text:p text:style-name="P10">184 Riverbend Lane</text:p>
      <text:p text:style-name="P10">Hampton, Georgia 30228</text:p>
      <text:p text:style-name="P11"/>
      <text:p text:style-name="P11"/>
      <text:p text:style-name="P11"/>
      <text:p text:style-name="P9">Judge Dudley H. Bowen, Jr. </text:p>
      <text:p text:style-name="P10">United States District Court</text:p>
      <text:p text:style-name="P10">P. O. Box 2106</text:p>
      <text:p text:style-name="P10">Augusta, Georgia 30903</text:p>
      <text:p text:style-name="P11"/>
      <text:p text:style-name="P9">Judge William T. Boyett <text:s/></text:p>
      <text:p text:style-name="P10">Superior Courts</text:p>
      <text:p text:style-name="P10">Conasauga Judicial Circuit</text:p>
      <text:p text:style-name="P10">P. O. Box 2582</text:p>
      <text:p text:style-name="P10">Dalton, Georgia 30722-2582</text:p>
      <text:p text:style-name="P11"/>
      <text:p text:style-name="P12">Judge Christopher Brasher</text:p>
      <text:p text:style-name="P7">Superior Court of Fulton County</text:p>
      <text:p text:style-name="P7">T8905 Justice Center Tower</text:p>
      <text:p text:style-name="P7">185 Central Avenue, S.W.</text:p>
      <text:p text:style-name="P7">Atlanta, GA 30303</text:p>
      <text:p text:style-name="P7"/>
      <text:p text:style-name="P9">Mr. Robert M. Brinson Esq. (2 Books)</text:p>
      <text:p text:style-name="P10">Brinson, Askew, Berry, Seigler,</text:p>
      <text:p text:style-name="P10">Richardson &amp; Davis, LLP</text:p>
      <text:p text:style-name="P10">615 West First Street </text:p>
      <text:p text:style-name="P10">Rome, Georgia 30162-5513</text:p>
      <text:p text:style-name="P11"/>
      <text:p text:style-name="P9">Mr. Stephen M. Brooks, Esq. (2 Books)</text:p>
      <text:p text:style-name="P10">Nelson Mullins Riley &amp; Scarborough LLP</text:p>
      <text:p text:style-name="P10">201 17th Street, N.W.</text:p>
      <text:p text:style-name="P10">Suite 1700</text:p>
      <text:p text:style-name="P10">Atlanta, Georgia 30363</text:p>
      <text:p text:style-name="P11"/>
      <text:p text:style-name="P9">Mr. Tad Brown (2 Books)</text:p>
      <text:p text:style-name="P10">Watson-Brown Foundation, Inc.</text:p>
      <text:p text:style-name="P10">310 Tom Watson Way</text:p>
      <text:p text:style-name="P10">Thomson, Georgia 30824</text:p>
      <text:p text:style-name="P10"/>
      <text:p text:style-name="P11"/>
      <text:p text:style-name="P9">Mr. Peter C. Canfield, Esq. </text:p>
      <text:p text:style-name="P10">Dow Lohnes PLLC</text:p>
      <text:p text:style-name="P10">Six Concourse Parkway</text:p>
      <text:p text:style-name="P10">Suite 1800</text:p>
      <text:p text:style-name="P10">Atlanta, Georgia 30328</text:p>
      <text:p text:style-name="P11"/>
      <text:p text:style-name="P9">Mr. W. Pitts Carr, Esq <text:s/></text:p>
      <text:p text:style-name="P10">Carr and Palmer, LLP</text:p>
      <text:p text:style-name="P10">10 North Parkway Square</text:p>
      <text:p text:style-name="P10">4200 Northside Parkway, NW</text:p>
      <text:p text:style-name="P10">Atlanta, Georgia 30327</text:p>
      <text:p text:style-name="P15"/>
      <text:p text:style-name="P19">Ms. Suzanne Cassidy </text:p>
      <text:p text:style-name="P20">Director, Law Library</text:p>
      <text:p text:style-name="P20">Mercer University School of Law</text:p>
      <text:p text:style-name="P20">1021 Georgia Avenue, Rm. 310</text:p>
      <text:p text:style-name="P20">Macon, Georgia 31207-0001</text:p>
      <text:p text:style-name="P21"/>
      <text:p text:style-name="P9">Ms. Elizabeth M. Chadwick, Esq.</text:p>
      <text:p text:style-name="P10">Devereux Foundation </text:p>
      <text:p text:style-name="P10">1283 Kennestone Circle</text:p>
      <text:p text:style-name="P10">Suite 100</text:p>
      <text:p text:style-name="P10">Marietta, Georgia 30066-6029</text:p>
      <text:p text:style-name="P11"/>
      <text:p text:style-name="P9">Ms. Leerick Chandler (2 Books)</text:p>
      <text:p text:style-name="P10">Hasty, Pope LLP</text:p>
      <text:p text:style-name="P10">211 East Main Street</text:p>
      <text:p text:style-name="P10">Canton, Georgia 30114</text:p>
      <text:p text:style-name="P11"/>
      <text:p text:style-name="P9">Mr. Robert W. Chestney, Esq. </text:p>
      <text:p text:style-name="P10">The Chestney-Hawkins Law Firm</text:p>
      <text:p text:style-name="P10">448 E. Paces Ferry Road</text:p>
      <text:p text:style-name="P10">Atlanta, Georgia 30305</text:p>
      <text:p text:style-name="P11"/>
      <text:p text:style-name="P11"/>
      <text:p text:style-name="P9">Ms. Cynthia H. Clanton, Esq. </text:p>
      <text:p text:style-name="P10">2947 Vinings Forest Way</text:p>
      <text:p text:style-name="P10">Atlanta, Georgia 30339</text:p>
      <text:p text:style-name="P15"/>
      <text:p text:style-name="P9">Ms. Robin F. Clark, Esq. </text:p>
      <text:p text:style-name="P10">Robin Frazer Clark, PC</text:p>
      <text:p text:style-name="P10">Promenade II, Suite 2323</text:p>
      <text:p text:style-name="P10">1230 Peachtree Street NE</text:p>
      <text:p text:style-name="P10">Atlanta, Georgia 30309</text:p>
      <text:p text:style-name="P11"/>
      <text:p text:style-name="P12">Judge Brenda Cole</text:p>
      <text:p text:style-name="P7">State Court of Fulton County</text:p>
      <text:p text:style-name="P7">T3905 Justice Center Tower</text:p>
      <text:p text:style-name="P7">185 Central Avenue, S.W.</text:p>
      <text:p text:style-name="P7">Atlanta, GA 30303</text:p>
      <text:p text:style-name="P7"/>
      <text:p text:style-name="P9">Mr. Bobby Lee Cook, Esq. <text:s text:c="2"/></text:p>
      <text:p text:style-name="P10">Cook &amp; Connelly</text:p>
      <text:p text:style-name="P10">9899 Commerce Street</text:p>
      <text:p text:style-name="P10">Summerville, Georgia 30747-0370</text:p>
      <text:p text:style-name="P11"/>
      <text:p text:style-name="P12">Judge Clarence Cooper</text:p>
      <text:p text:style-name="P7">U.S. District Court</text:p>
      <text:p text:style-name="P7">1701 U.S. Courthouse</text:p>
      <text:p text:style-name="P7">75 Spring Street, S.W.</text:p>
      <text:p text:style-name="P7">Atlanta, Georgia <text:s/>30303</text:p>
      <text:p text:style-name="P13"/>
      <text:p text:style-name="P12">Ms. Cathy Cox &amp; Mr. Mark Dehler </text:p>
      <text:p text:style-name="P7">345 N. Main Street</text:p>
      <text:p text:style-name="P7">Hiawassee, GA 30546-0159</text:p>
      <text:p text:style-name="P7"/>
      <text:p text:style-name="P7"/>
      <text:p text:style-name="P7"/>
      <text:p text:style-name="P7"/>
      <text:p text:style-name="P18"><text:span text:style-name="T1">Mr. Terrence Lee Croft, Esq</text:span><text:span text:style-name="T2">. </text:span></text:p>
      <text:p text:style-name="P10">King &amp; Croft, LLP</text:p>
      <text:p text:style-name="P10">127 Peachtree Street, NE </text:p>
      <text:p text:style-name="P10">Suite 707</text:p>
      <text:p text:style-name="P10">Atlanta, Georgia 30303-1800</text:p>
      <text:p text:style-name="P11"/>
      <text:p text:style-name="P9">Mr. Jack Dalton, Esq. (2 Books)</text:p>
      <text:p text:style-name="P10">Troutman Sanders, LLP</text:p>
      <text:p text:style-name="P10">600 Peachtree Street, NE </text:p>
      <text:p text:style-name="P10">Suite 5200</text:p>
      <text:p text:style-name="P10">Atlanta, Georgia 30308-2216</text:p>
      <text:p text:style-name="P10"/>
      <text:p text:style-name="P12">Ms. Cynthia Matthews Daley, Esq.</text:p>
      <text:p text:style-name="P7">Daley, Koster &amp; LaVallee, LLC<text:line-break/>2849 Paces Ferry Road, Suite 160</text:p>
      <text:p text:style-name="P7">Atlanta, GA 30339</text:p>
      <text:p text:style-name="P11"/>
      <text:p text:style-name="P9">Mr. Jerry M. Daniel, Esq. </text:p>
      <text:p text:style-name="P10">303 West Sixth Street</text:p>
      <text:p text:style-name="P10">Waynesboro, Georgia 30830</text:p>
      <text:p text:style-name="P11"/>
      <text:p text:style-name="P9">Judge Braswell D. Dean, Jr. <text:s/></text:p>
      <text:p text:style-name="P10">4715 Kitty Hawk Place, N.E.</text:p>
      <text:p text:style-name="P10">Atlanta, GA 30342</text:p>
      <text:p text:style-name="P11"/>
      <text:p text:style-name="P9">Judge Alford J. Dempsey, Jr. </text:p>
      <text:p text:style-name="P10">Superior Court of Fulton County</text:p>
      <text:p text:style-name="P10">Suite T5855</text:p>
      <text:p text:style-name="P10">185 Central Avenue, SW</text:p>
      <text:p text:style-name="P10">Atlanta, Georgia 30303-3653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Mr. Foy R. Devine Esq. (2 Books)</text:p>
      <text:p text:style-name="P10">Doffermyre, Shields, Canfield, Knowles </text:p>
      <text:p text:style-name="P10">&amp; Devine, LLC</text:p>
      <text:p text:style-name="P10">1355 Peachtree Street, Suite 1600</text:p>
      <text:p text:style-name="P10">Atlanta, Georgia 30309-3269</text:p>
      <text:p text:style-name="P11"/>
      <text:p text:style-name="P9">Honorable Neal W. Dickert</text:p>
      <text:p text:style-name="P22">Hull, Towill, Norman, Barrett, and Sally<text:line-break/>801 Broad Street Suite 700<text:line-break/>Augusta, GA 30901</text:p>
      <text:p text:style-name="P23"/>
      <text:p text:style-name="P24">Ms. Linda K. DiSantis, Esq.</text:p>
      <text:p text:style-name="P25">EthicsLINC LLC</text:p>
      <text:p text:style-name="P25">931 Monroe Drive, N.E.</text:p>
      <text:p text:style-name="P18"><text:span text:style-name="T3">Suite A-102 #29</text:span><text:span text:style-name="T4"> </text:span></text:p>
      <text:p text:style-name="P25">Atlanta, Georgia 30308-1416</text:p>
      <text:p text:style-name="P26"/>
      <text:p text:style-name="P24">Mr. Hylton B. Dupree, Jr. Esq. (2 Books)</text:p>
      <text:p text:style-name="P25">Dupree &amp; Kimbrough, LLP</text:p>
      <text:p text:style-name="P25">49 Green Street</text:p>
      <text:p text:style-name="P25">P. O. Box 525</text:p>
      <text:p text:style-name="P25">Marietta, Georgia 30061</text:p>
      <text:p text:style-name="P25"/>
      <text:p text:style-name="P24">Mr. James R. Earnhardt </text:p>
      <text:p text:style-name="P25">333 Hendrick Road</text:p>
      <text:p text:style-name="P25">Fort Valley, Georgia 31030</text:p>
      <text:p text:style-name="P26"/>
      <text:p text:style-name="P27">Ms. Roberta Earnhardt</text:p>
      <text:p text:style-name="P28">Assistant District Attorney</text:p>
      <text:p text:style-name="P28">Rockdale Judicial Circuit</text:p>
      <text:p text:style-name="P28">922 Court Street, Room 201</text:p>
      <text:p text:style-name="P28">Conyers, GA 30012</text:p>
      <text:p text:style-name="P28"/>
      <text:p text:style-name="P29"/>
      <text:p text:style-name="P24">Mr. Gerald M. Edenfield, Esq. <text:s/></text:p>
      <text:p text:style-name="P25">Edenfield, Cox, Bruce &amp; Classens PC</text:p>
      <text:p text:style-name="P25">115 Savannah Avenue </text:p>
      <text:p text:style-name="P25">Statesboro, Georgia 30459-1700</text:p>
      <text:p text:style-name="P25"/>
      <text:p text:style-name="P27">Jason Edwards </text:p>
      <text:p text:style-name="P28">Edens and Avant</text:p>
      <text:p text:style-name="P28">1100 Abernathy Road, Suite 875</text:p>
      <text:p text:style-name="P28">Atlanta, GA 30328</text:p>
      <text:p text:style-name="P29"/>
      <text:p text:style-name="P24">Mr. Steven Engerrand <text:s/>(2 Books)</text:p>
      <text:p text:style-name="P25">Assistant Director for Archival Services</text:p>
      <text:p text:style-name="P25">Georgia Department of Archives and History</text:p>
      <text:p text:style-name="P25">5800 Jonesboro Road</text:p>
      <text:p text:style-name="P25">Morrow, GA 30260</text:p>
      <text:p text:style-name="P25"/>
      <text:p text:style-name="P24">Chief Judge Gail C. Flake</text:p>
      <text:p text:style-name="P25">Superior Courts, Stone Mountain Cir.</text:p>
      <text:p text:style-name="P25">DeKalb County Courthouse, Ste. 6240</text:p>
      <text:p text:style-name="P25">556 N. McDonough Street</text:p>
      <text:p text:style-name="P25">Decatur, GA 30030</text:p>
      <text:p text:style-name="P25"/>
      <text:p text:style-name="P18"><text:span text:style-name="T4">Judge Douglas J. Flanagan</text:span><text:span text:style-name="T3"> </text:span></text:p>
      <text:p text:style-name="P25">Augusta Judicial Circuit,</text:p>
      <text:p text:style-name="P25"><text:s text:c="3"/>Juvenile Courts</text:p>
      <text:p text:style-name="P25">640 Ronald Regan Drive, Room 1108</text:p>
      <text:p text:style-name="P25">Evans, Georgia 30809</text:p>
      <text:p text:style-name="P26"/>
      <text:p text:style-name="P30"><text:span text:style-name="T5">Mr. Jim Fleissner, </text:span><text:span text:style-name="T6">Professor</text:span></text:p>
      <text:p text:style-name="P31">Mercer University School of Law</text:p>
      <text:p text:style-name="P31">1021 Georgia Avenue, Room 312</text:p>
      <text:p text:style-name="P31">Macon, Georgia 31207-0001</text:p>
      <text:p text:style-name="P31"/>
      <text:p text:style-name="P24">Mr. David H. Flint Esq. (2 Books)</text:p>
      <text:p text:style-name="P25">Schreeder, Wheeler &amp; Flint, LLP</text:p>
      <text:p text:style-name="P25">1100 Peachtree Street NE </text:p>
      <text:p text:style-name="P25">Suite 800</text:p>
      <text:p text:style-name="P25">Atlanta, Georgia 30309-4516</text:p>
      <text:p text:style-name="P25"/>
      <text:p text:style-name="P27">Dean Daisy Floyd</text:p>
      <text:p text:style-name="P28">Walter F. George School of Law</text:p>
      <text:p text:style-name="P28">Mercer University</text:p>
      <text:p text:style-name="P28">1021 Georgia Avenue</text:p>
      <text:p text:style-name="P28">Macon, GA 31207-0001</text:p>
      <text:p text:style-name="P32"/>
      <text:p text:style-name="P24">Senator Vincent Fort </text:p>
      <text:p text:style-name="P25">305 Coverdell Legislative Office Bldg.</text:p>
      <text:p text:style-name="P25">Atlanta, Georgia 30334</text:p>
      <text:p text:style-name="P26"/>
      <text:p text:style-name="P24">Ms. Paula J. Frederick, Esq. </text:p>
      <text:p text:style-name="P25">State Bar of Georgia-(OGC)</text:p>
      <text:p text:style-name="P25">104 Marietta Street NW</text:p>
      <text:p text:style-name="P25">Suite 100</text:p>
      <text:p text:style-name="P25">Atlanta, Georgia 30303</text:p>
      <text:p text:style-name="P26"/>
      <text:p text:style-name="P24">Ms. Denise Funk (2 Books)</text:p>
      <text:p text:style-name="P25">Research Services, Manuscript, </text:p>
      <text:p text:style-name="P25"><text:s text:c="4"/>Archives and Rare Book Library</text:p>
      <text:p text:style-name="P25">Emory University</text:p>
      <text:p text:style-name="P25">Atlanta, GA 30322-2870</text:p>
      <text:p text:style-name="P26"/>
      <text:p text:style-name="P24">Lexis Nexis (2 Books)</text:p>
      <text:p text:style-name="P24">Attn: <text:s/>Mr. Anders Ganten </text:p>
      <text:p text:style-name="P25">701 East Waters Street</text:p>
      <text:p text:style-name="P25">Charlottesville, Virginia 22902</text:p>
      <text:p text:style-name="P25"/>
      <text:p text:style-name="P25"/>
      <text:p text:style-name="P26"/>
      <text:p text:style-name="P24">Mr. Kevin B. Getzendanner, Esq. (2 Books)</text:p>
      <text:p text:style-name="P25">Arnall, Golden, Gregory, LLP</text:p>
      <text:p text:style-name="P18"><text:span text:style-name="T3">171 17</text:span><text:span text:style-name="T7">th</text:span><text:span text:style-name="T8"> Street, NW</text:span></text:p>
      <text:p text:style-name="P33">Suite 2100</text:p>
      <text:p text:style-name="P33">Atlanta, Georgia 30363-1031</text:p>
      <text:p text:style-name="P34"/>
      <text:p text:style-name="P35">Mr. Lendon Gibbs Esq. </text:p>
      <text:p text:style-name="P33">1198 Argo Road</text:p>
      <text:p text:style-name="P33">Royston, Georgia 30662</text:p>
      <text:p text:style-name="P34"/>
      <text:p text:style-name="P36">Mr. Steven Gilliam </text:p>
      <text:p text:style-name="P37">Smith, Gilliam, Williams and Miles, PA</text:p>
      <text:p text:style-name="P37">301 Green Street, Suite 200</text:p>
      <text:p text:style-name="P37">Gainesville, GA 30501</text:p>
      <text:p text:style-name="P38"/>
      <text:p text:style-name="P36">Professor Majorie Girth</text:p>
      <text:p text:style-name="P37">Georgia State University </text:p>
      <text:p text:style-name="P37">College of Law</text:p>
      <text:p text:style-name="P37">140 Decatur Street</text:p>
      <text:p text:style-name="P37">Atlanta, GA 30303</text:p>
      <text:p text:style-name="P38"/>
      <text:p text:style-name="P36">Mr. Elliott Goldstein</text:p>
      <text:p text:style-name="P37">Powell Goldstein, LLP</text:p>
      <text:p text:style-name="P37">1201 W. Peachtreet St., N.W.</text:p>
      <text:p text:style-name="P37">14 th Floor</text:p>
      <text:p text:style-name="P37">Atlanta, GA 30309-3488</text:p>
      <text:p text:style-name="P38"/>
      <text:p text:style-name="P36">Ms. Karlise Grier</text:p>
      <text:p text:style-name="P37">Grier Law Office, P.C.</text:p>
      <text:p text:style-name="P37">811 Duffield Dr., N. W.</text:p>
      <text:p text:style-name="P37">Atlanta, GA 30318</text:p>
      <text:p text:style-name="P39"/>
      <text:p text:style-name="P39"/>
      <text:p text:style-name="P39"/>
      <text:p text:style-name="P39"/>
      <text:p text:style-name="P39"/>
      <text:p text:style-name="P39"/>
      <text:p text:style-name="P35">Judge Adele L. Grubbs</text:p>
      <text:p text:style-name="P33">Superior Court of Cobb County </text:p>
      <text:p text:style-name="P33">30 Waddell Street</text:p>
      <text:p text:style-name="P33">Marietta, Georgia 30090</text:p>
      <text:p text:style-name="P33"/>
      <text:p text:style-name="P35">Mr. Harry P. Hall, Jr., Esq. </text:p>
      <text:p text:style-name="P33">270 East Main Street</text:p>
      <text:p text:style-name="P33">Suite F</text:p>
      <text:p text:style-name="P33">Canton, Georgia 30114</text:p>
      <text:p text:style-name="P34"/>
      <text:p text:style-name="P18"><text:span text:style-name="T9">Mr. Adam M. Hames Esq</text:span><text:span text:style-name="T8">. </text:span></text:p>
      <text:p text:style-name="P33">The Hames Law firm, LLC</text:p>
      <text:p text:style-name="P33">1349 W. Peachtree Street </text:p>
      <text:p text:style-name="P33">Suite 1250</text:p>
      <text:p text:style-name="P33">Atlanta, Georgia 30309</text:p>
      <text:p text:style-name="P34"/>
      <text:p text:style-name="P36">Frank Hamilton</text:p>
      <text:p text:style-name="P37">The Hamilton Firm</text:p>
      <text:p text:style-name="P37">110 Veterans Memorial Blvd.</text:p>
      <text:p text:style-name="P37">Suite 100</text:p>
      <text:p text:style-name="P37">Cumming, GA 30040</text:p>
      <text:p text:style-name="P34"/>
      <text:p text:style-name="P35">Ms. Avarita Hanson, Esq. </text:p>
      <text:p text:style-name="P18"><text:span text:style-name="T8">Chief Justice</text:span><text:span text:style-name="T10">=</text:span><text:span text:style-name="T8">s Commission</text:span></text:p>
      <text:p text:style-name="P33"><text:s text:c="3"/>On Professionalism</text:p>
      <text:p text:style-name="P33">104 Marietta Street, NW, Ste. 620</text:p>
      <text:p text:style-name="P33">Atlanta, Georgia 30303</text:p>
      <text:p text:style-name="P34"/>
      <text:p text:style-name="P36">State Senator Seth Harp</text:p>
      <text:p text:style-name="P37">121-D <text:s/>State Captiol</text:p>
      <text:p text:style-name="P37">Atlanta, Georgia 30334</text:p>
      <text:p text:style-name="P38"/>
      <text:p text:style-name="P35">Justice Harold Hill &amp; Mrs. Jane Hill <text:s/></text:p>
      <text:p text:style-name="P33">455 Forest Valley Road</text:p>
      <text:p text:style-name="P33">Atlanta, GA 30342-2354</text:p>
      <text:p text:style-name="P18"><text:span text:style-name="T9">Mr. Jeffrey D. Horst, Esq</text:span><text:span text:style-name="T8">. </text:span></text:p>
      <text:p text:style-name="P33">Krevolin &amp; Horst, LLC</text:p>
      <text:p text:style-name="P33">1175 Peachtree Street NE</text:p>
      <text:p text:style-name="P33">Suite 2150</text:p>
      <text:p text:style-name="P33">Atlanta, Georgia 30361</text:p>
      <text:p text:style-name="P33"/>
      <text:p text:style-name="P35">Mr. Paul Howard, Esq. (2 Books)</text:p>
      <text:p text:style-name="P35">Att: Ms. Bettianne Hart</text:p>
      <text:p text:style-name="P33">Fulton County District Attorney</text:p>
      <text:p text:style-name="P33">136 Pryor Street, SW, Third Floor</text:p>
      <text:p text:style-name="P33">Atlanta, Georgia 30303</text:p>
      <text:p text:style-name="P34"/>
      <text:p text:style-name="P35">Mr. W. Scott Henwood, Esq. (2 Books)</text:p>
      <text:p text:style-name="P33">Hall, Booth, Smith &amp; Slover PC</text:p>
      <text:p text:style-name="P33">1180 W. Peachtree Street, NW</text:p>
      <text:p text:style-name="P33">Suite 900</text:p>
      <text:p text:style-name="P33">Atlanta, Georgia 30309-3479</text:p>
      <text:p text:style-name="P34"/>
      <text:p text:style-name="P35">Mr. J. D. Humphries III, Esq. (2 Books)</text:p>
      <text:p text:style-name="P33">Stites &amp; Harbison, PLLC</text:p>
      <text:p text:style-name="P33">2800 Sun Trust Plaza</text:p>
      <text:p text:style-name="P33">303 Peachtree Street, NE </text:p>
      <text:p text:style-name="P33">Atlanta, Georgia 30308</text:p>
      <text:p text:style-name="P34"/>
      <text:p text:style-name="P35">Mr. Jeff Ingram </text:p>
      <text:p text:style-name="P33">Brown Reporting, Inc.</text:p>
      <text:p text:style-name="P33">1740 Peachtree Street, NW</text:p>
      <text:p text:style-name="P33">Atlanta, Georgia 30309</text:p>
      <text:p text:style-name="P34"/>
      <text:p text:style-name="P18"><text:span text:style-name="T9"><text:s/>Honorable S. Lark Ingram</text:span><text:span text:style-name="T8"> </text:span></text:p>
      <text:p text:style-name="P33">Superior Court Judge</text:p>
      <text:p text:style-name="P33">75 Langley Drive</text:p>
      <text:p text:style-name="P33">Lawrenceville, Georgia 30045</text:p>
      <text:p text:style-name="P33"/>
      <text:p text:style-name="P34"/>
      <text:p text:style-name="P35">Ms. Rachel K. Iverson, Esq. (2 Books)</text:p>
      <text:p text:style-name="P33">Morris, Manning &amp; Martin, LLP</text:p>
      <text:p text:style-name="P33">5780 Windward Parkway</text:p>
      <text:p text:style-name="P33">Suite 225</text:p>
      <text:p text:style-name="P33">Alpharetta, Georgia 30005</text:p>
      <text:p text:style-name="P34"/>
      <text:p text:style-name="P35">Honorable Dawson Jackson </text:p>
      <text:p text:style-name="P33">Superior Court Judge</text:p>
      <text:p text:style-name="P33">75 Langley Drive</text:p>
      <text:p text:style-name="P33">Lawrenceville, Georgia 30045</text:p>
      <text:p text:style-name="P34"/>
      <text:p text:style-name="P36">Judge Michael D. Johnson</text:p>
      <text:p text:style-name="P37">Superior Court of Fulton County</text:p>
      <text:p text:style-name="P37">T8705 Justice Center Tower</text:p>
      <text:p text:style-name="P37">185 Central Avenue, SW</text:p>
      <text:p text:style-name="P37">Atlanta, GA 30303</text:p>
      <text:p text:style-name="P40"/>
      <text:p text:style-name="P35">Judge Sheryl B. Jolly </text:p>
      <text:p text:style-name="P33">Superior Courts</text:p>
      <text:p text:style-name="P33">Augusta Judicial Circuit</text:p>
      <text:p text:style-name="P33">530 Greene Street, Ste. 312</text:p>
      <text:p text:style-name="P33">Augusta, Georgia 30911</text:p>
      <text:p text:style-name="P34"/>
      <text:p text:style-name="P35">Mr. Bill H. Jordan <text:s/></text:p>
      <text:p text:style-name="P33">Alston and Bird</text:p>
      <text:p text:style-name="P33">1201 West Peachtree Street</text:p>
      <text:p text:style-name="P33">Atlanta, Georgia 30309-33424 </text:p>
      <text:p text:style-name="P34"/>
      <text:p text:style-name="P35">Mr. Robert P. Killian, Esq. </text:p>
      <text:p text:style-name="P33">Killian &amp; Boyd, PC</text:p>
      <text:p text:style-name="P33">506 Monk Street</text:p>
      <text:p text:style-name="P33">Brunswick, Georgia 31520</text:p>
      <text:p text:style-name="P33"/>
      <text:p text:style-name="P33"/>
      <text:p text:style-name="P33"/>
      <text:p text:style-name="P35">Dean Steven Kaminshine </text:p>
      <text:p text:style-name="P33">Ga. State University College of Law</text:p>
      <text:p text:style-name="P33">P. O. Box 4037</text:p>
      <text:p text:style-name="P33">Atlanta, Georgia 30302-4037</text:p>
      <text:p text:style-name="P34"/>
      <text:p text:style-name="P35">Ms. Dorothy Y. Kirkley, Esq.</text:p>
      <text:p text:style-name="P33">Kirkley &amp; Hawker LLC</text:p>
      <text:p text:style-name="P33">999 Peachtree Street</text:p>
      <text:p text:style-name="P33">Suite 1640</text:p>
      <text:p text:style-name="P33">Atlanta, GA 30309</text:p>
      <text:p text:style-name="P34"/>
      <text:p text:style-name="P35">Ms. Tracy Kitchens </text:p>
      <text:p text:style-name="P33">Executive Assistance</text:p>
      <text:p text:style-name="P33">Georgia Power Company</text:p>
      <text:p text:style-name="P33">241 Ralph McGill Boulevard, NE</text:p>
      <text:p text:style-name="P33">Bin 10240</text:p>
      <text:p text:style-name="P18"><text:span text:style-name="T8">Atlanta, Georgia 30308-3374</text:span><text:span text:style-name="T9"> </text:span></text:p>
      <text:p text:style-name="P35"/>
      <text:p text:style-name="P35">Ms. Linda Klein, Esq. (2 Books)</text:p>
      <text:p text:style-name="P33">Baker, Donelson, Bearman, Caldwell</text:p>
      <text:p text:style-name="P33"><text:s text:c="3"/>&amp; Berkowitz ,PC</text:p>
      <text:p text:style-name="P33">3414 Peachtree Road NE, Ste. 1600</text:p>
      <text:p text:style-name="P33">Atlanta, Georgia 30326</text:p>
      <text:p text:style-name="P34"/>
      <text:p text:style-name="P35">Publisher (2 Books)</text:p>
      <text:p text:style-name="P35">Daily Report</text:p>
      <text:p text:style-name="P33">190 Pryor Street, SW</text:p>
      <text:p text:style-name="P33">Atlanta, Georgia 30303</text:p>
      <text:p text:style-name="P34"/>
      <text:p text:style-name="P35">Mr. Stephen T. LaBriola, Esq. </text:p>
      <text:p text:style-name="P33">Fellows, Johnson &amp; LaBriola, LLP</text:p>
      <text:p text:style-name="P33">225 Peachtree Street, NE</text:p>
      <text:p text:style-name="P33">Suite 2300, South Tower</text:p>
      <text:p text:style-name="P33">Atlanta, Georgia 30303-1731</text:p>
      <text:p text:style-name="P34"/>
      <text:p text:style-name="P35">Mr. Benjamin A. Land Esq. (2 Books)</text:p>
      <text:p text:style-name="P33">Buchanan &amp; Land, LLP</text:p>
      <text:p text:style-name="P33">1425 Wynnton Road</text:p>
      <text:p text:style-name="P33">P. O. Box 2848</text:p>
      <text:p text:style-name="P33">Columbus, Georgia 31902</text:p>
      <text:p text:style-name="P34"/>
      <text:p text:style-name="P36">Mr. George O. Lawson, Jr., Esq.</text:p>
      <text:p text:style-name="P37">Lawson &amp; Thornton, PC</text:p>
      <text:p text:style-name="P37">3800 Camp Creek Parkway</text:p>
      <text:p text:style-name="P37">Building 1200, Suite 150</text:p>
      <text:p text:style-name="P37">Atlanta, Georgia 30331</text:p>
      <text:p text:style-name="P37"/>
      <text:p text:style-name="P35">Honorable Hugh Lawson <text:s/></text:p>
      <text:p text:style-name="P33">U. S. District Court</text:p>
      <text:p text:style-name="P33">475 Mulberry Street</text:p>
      <text:p text:style-name="P33">Macon, Georgia 31202-0838</text:p>
      <text:p text:style-name="P34"/>
      <text:p text:style-name="P36">Mr. Eric Leins </text:p>
      <text:p text:style-name="P37">DVD script writer</text:p>
      <text:p text:style-name="P37">8902 Dulcimer Street</text:p>
      <text:p text:style-name="P37">Boise, Idaho 83709</text:p>
      <text:p text:style-name="P41"/>
      <text:p text:style-name="P35">Mr. Daryll Love Esq. (2 Books)</text:p>
      <text:p text:style-name="P33">Troutman Sanders LLP</text:p>
      <text:p text:style-name="P33">600 Peachtree Street, NE</text:p>
      <text:p text:style-name="P33">Suite 5200</text:p>
      <text:p text:style-name="P33">Atlanta, Georgia 30308-2216</text:p>
      <text:p text:style-name="P34"/>
      <text:p text:style-name="P35">Mr. Tommy and Mr. Adam Malone (2 Books)</text:p>
      <text:p text:style-name="P33">Malone Law Office</text:p>
      <text:p text:style-name="P33">Two Ravinia Drive</text:p>
      <text:p text:style-name="P33">Suite 300</text:p>
      <text:p text:style-name="P33">Atlanta, Georgia 30346</text:p>
      <text:p text:style-name="P33"/>
      <text:p text:style-name="P33"/>
      <text:p text:style-name="P35">Mr. David D. Mantooth, Esq. (2 Books)</text:p>
      <text:p text:style-name="P33">Bondurant, Mixson &amp; Elmore</text:p>
      <text:p text:style-name="P33">Suite 3900 </text:p>
      <text:p text:style-name="P33">1201 W. Peachtree Street, NW</text:p>
      <text:p text:style-name="P18"><text:span text:style-name="T8">Atlanta, Georgia 30309-3417</text:span><text:span text:style-name="T9"> </text:span></text:p>
      <text:p text:style-name="P34"/>
      <text:p text:style-name="P30"><text:span text:style-name="T11">Mr. John D. Marshall, Esq.</text:span><text:span text:style-name="T12"> </text:span></text:p>
      <text:p text:style-name="P42">Georgia State University<text:line-break/>Office of Legal Affairs<text:line-break/>10 Park Place, Suite 510<text:line-break/>Atlanta, GA 30303-3092</text:p>
      <text:p text:style-name="P43"/>
      <text:p text:style-name="P35">Mr. James T. McDonald, Jr. Esq. (2 Books)</text:p>
      <text:p text:style-name="P33">Swift, Currie, McGhee &amp; Hiers, LLP</text:p>
      <text:p text:style-name="P33">1355 Peachtree Street, NE</text:p>
      <text:p text:style-name="P33">Suite 300</text:p>
      <text:p text:style-name="P33">Atlanta, Georgia 30309-3238</text:p>
      <text:p text:style-name="P34"/>
      <text:p text:style-name="P35">Mr. Christopher J. McFadden, Esq. </text:p>
      <text:p text:style-name="P33">755 Commerce Drive</text:p>
      <text:p text:style-name="P33">Suite 800 Commerce Plaza</text:p>
      <text:p text:style-name="P33">Decatur, Georgia 30030</text:p>
      <text:p text:style-name="P34"/>
      <text:p text:style-name="P36">Ms. Kellyn McGee, Esq.</text:p>
      <text:p text:style-name="P37">State Bar of Georgia</text:p>
      <text:p text:style-name="P37">104 Marietta Street</text:p>
      <text:p text:style-name="P37">Suite 100</text:p>
      <text:p text:style-name="P37">Atlanta, GA 30303</text:p>
      <text:p text:style-name="P39"/>
      <text:p text:style-name="P35">Ms. Jo Sybil McGuire </text:p>
      <text:p text:style-name="P33">792 Bonner Road </text:p>
      <text:p text:style-name="P33">Carrollton, Georgia 30117</text:p>
      <text:p text:style-name="P33"/>
      <text:p text:style-name="P33"/>
      <text:p text:style-name="P41"/>
      <text:p text:style-name="P18"><text:span text:style-name="T9">Mr. Frank McKenney</text:span><text:span text:style-name="T8"> <text:s/></text:span></text:p>
      <text:p text:style-name="P33">Historian, Macon Bar Association</text:p>
      <text:p text:style-name="P33">518 Mulberry St. #302</text:p>
      <text:p text:style-name="P33">Macon, GA 31201</text:p>
      <text:p text:style-name="P34"/>
      <text:p text:style-name="P18"><text:span text:style-name="T9">Mr. Hugh B. McNatt Esq. </text:span><text:span text:style-name="T13">(4 Books)</text:span></text:p>
      <text:p text:style-name="P37">McNatt, Greene &amp; Peterson</text:p>
      <text:p text:style-name="P37">602 Church Street</text:p>
      <text:p text:style-name="P37">Vidalia, Georgia 30475-1168</text:p>
      <text:p text:style-name="P38"/>
      <text:p text:style-name="P36">Mr. James H. Miller, III Esq. <text:s/>(4 Books)</text:p>
      <text:p text:style-name="P37">Senior Vice President &amp; General Counsel</text:p>
      <text:p text:style-name="P37">241 Ralph McGill Boulevard, NE</text:p>
      <text:p text:style-name="P37">Atlanta, Georgia 30308-3347</text:p>
      <text:p text:style-name="P38"/>
      <text:p text:style-name="P36">Mr. Shinji Morokuma </text:p>
      <text:p text:style-name="P37">Georgia Office of Dispute Resolution</text:p>
      <text:p text:style-name="P37">244 Washington Street, Suite 300</text:p>
      <text:p text:style-name="P37">Atlanta, GA 30334</text:p>
      <text:p text:style-name="P37"/>
      <text:p text:style-name="P36">Mr. R. Timothy Morrison Esq. (2 Books)</text:p>
      <text:p text:style-name="P37">Pope, McGlamry, Kilpatrick, Morrison</text:p>
      <text:p text:style-name="P37"><text:s text:c="3"/>&amp; Norwood, LLP</text:p>
      <text:p text:style-name="P37">3455 Peachtree Road, N.E. </text:p>
      <text:p text:style-name="P37">Suite 925</text:p>
      <text:p text:style-name="P37">Atlanta, Georgia 30326-3243</text:p>
      <text:p text:style-name="P38"/>
      <text:p text:style-name="P36">Ms. Tabetha Motes <text:s text:c="7"/></text:p>
      <text:p text:style-name="P37">Goodman, McGuffey, Lindsey </text:p>
      <text:p text:style-name="P37"><text:s text:c="3"/>&amp; Johnson, LLP</text:p>
      <text:p text:style-name="P37">3340 Peachtree Road, NE, Ste 2100</text:p>
      <text:p text:style-name="P37">Atlanta, Georgia 30326-1084</text:p>
      <text:p text:style-name="P37"/>
      <text:p text:style-name="P37"/>
      <text:p text:style-name="P38"/>
      <text:p text:style-name="P44">State Representative Robert Mumford</text:p>
      <text:p text:style-name="P45">601 Coverdell Legislative Office Bldg.</text:p>
      <text:p text:style-name="P45">18 Capitol Square</text:p>
      <text:p text:style-name="P45">Atlanta, GA 30334</text:p>
      <text:p text:style-name="P46"/>
      <text:p text:style-name="P36">Honorable John R. Murphy III </text:p>
      <text:p text:style-name="P18"><text:span text:style-name="T14">190 E. 7</text:span><text:span text:style-name="T15">th</text:span><text:span text:style-name="T14"> Street</text:span></text:p>
      <text:p text:style-name="P37">Louisville, Georgia 30434-0031</text:p>
      <text:p text:style-name="P39"/>
      <text:p text:style-name="P44">William C. Nijem, Jr., Esq. </text:p>
      <text:p text:style-name="P45">Langdale Vallotton LLP</text:p>
      <text:p text:style-name="P45">1007 North Patterson Street</text:p>
      <text:p text:style-name="P45">Valdosta, GA 31601</text:p>
      <text:p text:style-name="P46"/>
      <text:p text:style-name="P47"><text:span text:style-name="T13">Senior Judge William O</text:span><text:span text:style-name="T16">=</text:span><text:span text:style-name="T13">Kelley</text:span></text:p>
      <text:p text:style-name="P45">1942 US Courthouse</text:p>
      <text:p text:style-name="P45">75 Spring Street, SW</text:p>
      <text:p text:style-name="P45">Atlanta, GA 30303</text:p>
      <text:p text:style-name="P40"/>
      <text:p text:style-name="P36">Judge Bonnie Chessher Oliver </text:p>
      <text:p text:style-name="P37"><text:s/>Superior Courts</text:p>
      <text:p text:style-name="P37">Northeastern Judicial Circuit</text:p>
      <text:p text:style-name="P37">P. O. Box 409</text:p>
      <text:p text:style-name="P37">Gainesville, Georgia 30501</text:p>
      <text:p text:style-name="P37"/>
      <text:p text:style-name="P36">Mr. W. Fred Orr, II, Esq.</text:p>
      <text:p text:style-name="P48">Orr and Edwards<text:line-break/>One West Court Square, Ste. 710<text:line-break/>Decatur, GA 30030-2567</text:p>
      <text:p text:style-name="P49"/>
      <text:p text:style-name="P49"/>
      <text:p text:style-name="P49"/>
      <text:p text:style-name="P49"/>
      <text:p text:style-name="P49"/>
      <text:p text:style-name="P50">Mr. E. Wycliffe Orr, Sr., Esq.</text:p>
      <text:p text:style-name="P51">Orr &amp; Orr LLP</text:p>
      <text:p text:style-name="P51">641 Spring Street</text:p>
      <text:p text:style-name="P51">P. O. Box 2944</text:p>
      <text:p text:style-name="P51">Gainesville, Georgia 30503</text:p>
      <text:p text:style-name="P52"/>
      <text:p text:style-name="P53"><text:span text:style-name="T13">Mr. John O</text:span><text:span text:style-name="T16">=</text:span><text:span text:style-name="T13">Shea Sullivan Esq. (2 Books)</text:span></text:p>
      <text:p text:style-name="P51">Burr &amp; Forman, LLP</text:p>
      <text:p text:style-name="P51">171 Seventeenth <text:s/>Street, NW</text:p>
      <text:p text:style-name="P51">Suite 1100</text:p>
      <text:p text:style-name="P51">Atlanta, Georgia 30363</text:p>
      <text:p text:style-name="P51"/>
      <text:p text:style-name="P50">Mr. Paul W. Painter, Jr. Esq. (2 Books)</text:p>
      <text:p text:style-name="P51">Ellis, Painter, Ratterree &amp; Adams, LLP</text:p>
      <text:p text:style-name="P51">2 East Bryan Street, 10th Floor</text:p>
      <text:p text:style-name="P51">Savannah, Georgia 31401</text:p>
      <text:p text:style-name="P52"/>
      <text:p text:style-name="P50">Honorable Charles A. <text:s/>Pannell, Jr </text:p>
      <text:p text:style-name="P51">U. S. District Court, Room 2367</text:p>
      <text:p text:style-name="P51">75 Spring Street, SW</text:p>
      <text:p text:style-name="P51">Atlanta, Georgia 30303</text:p>
      <text:p text:style-name="P52"/>
      <text:p text:style-name="P50">Ms. Phaedra C. Parks, Esq. </text:p>
      <text:p text:style-name="P51">Parks Group Inc.</text:p>
      <text:p text:style-name="P51">3575 Piedmont Road, NE</text:p>
      <text:p text:style-name="P51">Suite 1560</text:p>
      <text:p text:style-name="P51">Atlanta, Georgia 30305</text:p>
      <text:p text:style-name="P52"/>
      <text:p text:style-name="P50">Dean David Partlett (2 Books)</text:p>
      <text:p text:style-name="P51">Emory School of Law <text:s/></text:p>
      <text:p text:style-name="P51">1301 Clifton Road <text:s text:c="7"/></text:p>
      <text:p text:style-name="P51">Gambrell Hall <text:s text:c="14"/></text:p>
      <text:p text:style-name="P51">Atlanta, Georgia 30322 </text:p>
      <text:p text:style-name="P52"/>
      <text:p text:style-name="P52"/>
      <text:p text:style-name="P50">Judge F. Gates Peed</text:p>
      <text:p text:style-name="P37">Superior Courts</text:p>
      <text:p text:style-name="P18"><text:span text:style-name="T14">Ogeechee Judicial Circuit</text:span><text:span text:style-name="T13"> </text:span></text:p>
      <text:p text:style-name="P37">P. O. Box 967</text:p>
      <text:p text:style-name="P37">Statesboro, Georgia 30459</text:p>
      <text:p text:style-name="P38"/>
      <text:p text:style-name="P36">Mr. W. Ray Persons Esq. (2 Books)</text:p>
      <text:p text:style-name="P37">King &amp; Spalding, LLP</text:p>
      <text:p text:style-name="P37">1180 Peachtree Street, NE</text:p>
      <text:p text:style-name="P37">Atlanta, Georgia 30309-3521</text:p>
      <text:p text:style-name="P38"/>
      <text:p text:style-name="P36">Mr. Hugh Peterson, III, Esq. (2 Books)</text:p>
      <text:p text:style-name="P37">McNatt, Greene &amp; Peterson</text:p>
      <text:p text:style-name="P37">602 Church Street</text:p>
      <text:p text:style-name="P37">Vidalia, Georgia 30475-1168</text:p>
      <text:p text:style-name="P37"/>
      <text:p text:style-name="P36">Ms. Misty L. Peterson, Esq. <text:s/></text:p>
      <text:p text:style-name="P37">Kasowitz, Benson, Torres &amp; Friedman, LLP</text:p>
      <text:p text:style-name="P37">1360 Peachtree Street, NE</text:p>
      <text:p text:style-name="P37">Suite 1150</text:p>
      <text:p text:style-name="P37">Atlanta, Georgia 30309</text:p>
      <text:p text:style-name="P38"/>
      <text:p text:style-name="P44">Judge Marion T. Pope, Jr. </text:p>
      <text:p text:style-name="P45">Hasty Pope LLC</text:p>
      <text:p text:style-name="P45">211 East Main St.</text:p>
      <text:p text:style-name="P45">Canton, GA 30114</text:p>
      <text:p text:style-name="P40"/>
      <text:p text:style-name="P36">Mr. Jim Poulakas </text:p>
      <text:p text:style-name="P37">8 Cardinal Drive </text:p>
      <text:p text:style-name="P37">Newnan, Georgia 30263</text:p>
      <text:p text:style-name="P37"/>
      <text:p text:style-name="P44">Ms. Vjollca Prroni </text:p>
      <text:p text:style-name="P37">Powell Goldstein, LLP</text:p>
      <text:p text:style-name="P37">1201 W. Peachtreet St., N.W., 14 th Floor</text:p>
      <text:p text:style-name="P37">Atlanta, GA 30309-3488</text:p>
      <text:p text:style-name="P36">Ms. Jill Pryor, Esq.</text:p>
      <text:p text:style-name="P45">Bondurant, Mixson and Elmore</text:p>
      <text:p text:style-name="P45">3900 One Atlantic Center</text:p>
      <text:p text:style-name="P45">1201 West Peachtreet, St., N.W.</text:p>
      <text:p text:style-name="P45">Atlanta, GA 30309-3417</text:p>
      <text:p text:style-name="P40"/>
      <text:p text:style-name="P36">Mr. Ron L. Quigley Esq. (2 Books)</text:p>
      <text:p text:style-name="P37">Davis, Matthews &amp; Quigley, PC</text:p>
      <text:p text:style-name="P18"><text:span text:style-name="T14">14</text:span><text:span text:style-name="T15">th</text:span><text:span text:style-name="T14"> Floor Lenox Tower II</text:span></text:p>
      <text:p text:style-name="P37">3400 Peachtree Rd., NE</text:p>
      <text:p text:style-name="P37">Atlanta, Georgia 30326-1186</text:p>
      <text:p text:style-name="P38"/>
      <text:p text:style-name="P36">Hunton &amp; Williams, LLP (2 Books)</text:p>
      <text:p text:style-name="P37">600 Peachtree Street, NE</text:p>
      <text:p text:style-name="P37">Suite 4100</text:p>
      <text:p text:style-name="P37">Atlanta, Georgia 30308-2216</text:p>
      <text:p text:style-name="P38"/>
      <text:p text:style-name="P36">Mr. Thomas C. Rawlings, Esq. </text:p>
      <text:p text:style-name="P48">Office of the Child Advocate<text:line-break/>3312 Northside Drive, Suite D-250<text:line-break/>Macon, GA 31210</text:p>
      <text:p text:style-name="P38"/>
      <text:p text:style-name="P18"><text:span text:style-name="T13">Mr. Rob Reinhardt, Esq</text:span><text:span text:style-name="T14">. </text:span></text:p>
      <text:p text:style-name="P37">Reinhardt, Whitley, Wilmot, </text:p>
      <text:p text:style-name="P37"><text:s text:c="3"/>Summerlin &amp; <text:s/>Pittman, PC </text:p>
      <text:p text:style-name="P37">1001 North Central Avenue</text:p>
      <text:p text:style-name="P37">Tifton, Georgia 31794-1287</text:p>
      <text:p text:style-name="P38"/>
      <text:p text:style-name="P44">Dean Lynn Richards</text:p>
      <text:p text:style-name="P45">John Marshall Law School</text:p>
      <text:p text:style-name="P45">1422 West Peachtree St., N.W.</text:p>
      <text:p text:style-name="P45">Atlanta, GA 30309 </text:p>
      <text:p text:style-name="P45"/>
      <text:p text:style-name="P45"/>
      <text:p text:style-name="P40"/>
      <text:p text:style-name="P44">Ms. Katherine Ripple </text:p>
      <text:p text:style-name="P45">627 Tennelle Street</text:p>
      <text:p text:style-name="P45">Atlanta, GA 30312</text:p>
      <text:p text:style-name="P40"/>
      <text:p text:style-name="P44">Ms. Betsy Rix (2 books)</text:p>
      <text:p text:style-name="P45">Manager Reprographic Services</text:p>
      <text:p text:style-name="P45">Kenan Research Center</text:p>
      <text:p text:style-name="P45">Atlanta History Center</text:p>
      <text:p text:style-name="P45">130 West Paces Ferry Road, N.W.</text:p>
      <text:p text:style-name="P45">Atlanta, GA 30305</text:p>
      <text:p text:style-name="P40"/>
      <text:p text:style-name="P44">Mr. Peter J. Roberts <text:s/>(2 books)</text:p>
      <text:p text:style-name="P45">Archivist/Associate Professor</text:p>
      <text:p text:style-name="P45">Special Collections and Archives</text:p>
      <text:p text:style-name="P45">Georgia State University Library</text:p>
      <text:p text:style-name="P45">100 Decatur Street, S.E.</text:p>
      <text:p text:style-name="P45">Atlanta, GA 30303-3203</text:p>
      <text:p text:style-name="P40"/>
      <text:p text:style-name="P44">Mr. D. Lake Rumsey, Jr. <text:s/></text:p>
      <text:p text:style-name="P45">Law Office of D. Lake Rumsey</text:p>
      <text:p text:style-name="P45">379 Collier Road</text:p>
      <text:p text:style-name="P45">Atlanta, GA 30309</text:p>
      <text:p text:style-name="P45"/>
      <text:p text:style-name="P36">Mr. S. Jeffrey Rusbridge, Esq. </text:p>
      <text:p text:style-name="P37">Dyer &amp; Rusbridge, PC</text:p>
      <text:p text:style-name="P37">291 E. Main St. </text:p>
      <text:p text:style-name="P37">Canton, Georgia 30114-1776</text:p>
      <text:p text:style-name="P38"/>
      <text:p text:style-name="P44">Mr. Richard B. Russell, III</text:p>
      <text:p text:style-name="P45">P. O. Box 266</text:p>
      <text:p text:style-name="P45">Winder, GA 30680-0266</text:p>
      <text:p text:style-name="P46"/>
      <text:p text:style-name="P46"/>
      <text:p text:style-name="P46"/>
      <text:p text:style-name="P46"/>
      <text:p text:style-name="P46"/>
      <text:p text:style-name="P44">Ms. Sally Russell</text:p>
      <text:p text:style-name="P45">1101 Hopewill Creek Road, RR1</text:p>
      <text:p text:style-name="P45">Breslau, Ontario</text:p>
      <text:p text:style-name="P45">Canada, NOB 1MO</text:p>
      <text:p text:style-name="P40"/>
      <text:p text:style-name="P18"><text:span text:style-name="T13">Honorable H. William Sams, Jr., Esq</text:span><text:span text:style-name="T14">. <text:s/></text:span></text:p>
      <text:p text:style-name="P37">3706 Executive Center Drive </text:p>
      <text:p text:style-name="P37">Suite B</text:p>
      <text:p text:style-name="P37">Augusta, Georgia 30907</text:p>
      <text:p text:style-name="P38"/>
      <text:p text:style-name="P44">Judge W. Louis Sands</text:p>
      <text:p text:style-name="P45">U.S. District Court, Middle District of Georgia</text:p>
      <text:p text:style-name="P45">201 W. Broad Street</text:p>
      <text:p text:style-name="P45">Albany, GA 31701</text:p>
      <text:p text:style-name="P40"/>
      <text:p text:style-name="P44">Mr. Fred Smith</text:p>
      <text:p text:style-name="P54">Georgia Civil Justice Foundation<text:line-break/>127 Peachtree Street</text:p>
      <text:p text:style-name="P54">Suite 1550 <text:line-break/>Atlanta, GA 30303</text:p>
      <text:p text:style-name="P55"/>
      <text:p text:style-name="P44">Judge Craig Schwall</text:p>
      <text:p text:style-name="P45">Superior Court Fulton County</text:p>
      <text:p text:style-name="P45">T5755 Justice Center Tower</text:p>
      <text:p text:style-name="P45">185 Central Avenue, S.W.</text:p>
      <text:p text:style-name="P45">Atlanta, GA 30303</text:p>
      <text:p text:style-name="P46"/>
      <text:p text:style-name="P36">Mr. Andrew M. Scherffius III, Esq. </text:p>
      <text:p text:style-name="P37">Scherffius, Ballard, Still &amp; Ayres, LLP</text:p>
      <text:p text:style-name="P37">400 Colony Square, Suite 1018 </text:p>
      <text:p text:style-name="P37">1201 Peachtree Street, NE</text:p>
      <text:p text:style-name="P37">Atlanta, Georgia 30361</text:p>
      <text:p text:style-name="P37"/>
      <text:p text:style-name="P37"/>
      <text:p text:style-name="P46"/>
      <text:p text:style-name="P44">Mrs. Dendee Scott </text:p>
      <text:p text:style-name="P45">395 Lorenzo Hurst Road</text:p>
      <text:p text:style-name="P45">Springfield, GA 31329</text:p>
      <text:p text:style-name="P40"/>
      <text:p text:style-name="P36">Mr. Charles R. Sheppard, Esq. </text:p>
      <text:p text:style-name="P37">Assistant District Attorney</text:p>
      <text:p text:style-name="P37">501 Greene Street </text:p>
      <text:p text:style-name="P37">Suite 400</text:p>
      <text:p text:style-name="P37">Augusta, Georgia 30901</text:p>
      <text:p text:style-name="P38"/>
      <text:p text:style-name="P36">Judge Wendy L. Shoob</text:p>
      <text:p text:style-name="P37">Superior Court, Fulton County</text:p>
      <text:p text:style-name="P37">T7905 Justice Center Tower</text:p>
      <text:p text:style-name="P37">185 Central Avenue, SW</text:p>
      <text:p text:style-name="P37">Atlanta, Georgia 30303-3643</text:p>
      <text:p text:style-name="P38"/>
      <text:p text:style-name="P36">Mr. Gregory Mark Simpson, Esq. </text:p>
      <text:p text:style-name="P37">Simpson Law firm, LLC</text:p>
      <text:p text:style-name="P37">165 North Main Street</text:p>
      <text:p text:style-name="P37">Jonesboro, Georgia 30236</text:p>
      <text:p text:style-name="P38"/>
      <text:p text:style-name="P44">Mr. Macio Sloan </text:p>
      <text:p text:style-name="P45">P. O. Box 550756</text:p>
      <text:p text:style-name="P45">Atlanta, GA 30355</text:p>
      <text:p text:style-name="P40"/>
      <text:p text:style-name="P36">Ms. Cindy Harwood <text:s/>(2 books)</text:p>
      <text:p text:style-name="P37">460 Waterford Drive</text:p>
      <text:p text:style-name="P37">Cartersville, Georgia 30120</text:p>
      <text:p text:style-name="P38"/>
      <text:p text:style-name="P44">Honorable George T. Smith </text:p>
      <text:p text:style-name="P45">Browning and Smith, LLC</text:p>
      <text:p text:style-name="P45">31 Atlanta Street, Suite 201</text:p>
      <text:p text:style-name="P45">Marietta, GA 30060 </text:p>
      <text:p text:style-name="P45"/>
      <text:p text:style-name="P45"/>
      <text:p text:style-name="P36">Mr. John D. Sours, Esq. </text:p>
      <text:p text:style-name="P37">Wasson Sours &amp; Harris</text:p>
      <text:p text:style-name="P37">300 Galleria Parkway, NW</text:p>
      <text:p text:style-name="P37">Suite 1000</text:p>
      <text:p text:style-name="P37">Atlanta, Georgia 30339-5917</text:p>
      <text:p text:style-name="P38"/>
      <text:p text:style-name="P36">Honorable Mary E. Staley </text:p>
      <text:p text:style-name="P37">Superior Court of Cobb County </text:p>
      <text:p text:style-name="P37">30 Waddell Street </text:p>
      <text:p text:style-name="P37">Marietta, Ga. 30090</text:p>
      <text:p text:style-name="P38"/>
      <text:p text:style-name="P36">Mr. Kessel Stelling <text:s/>(2 Books)</text:p>
      <text:p text:style-name="P37">President and COO</text:p>
      <text:p text:style-name="P37">Bank of North Georgia </text:p>
      <text:p text:style-name="P37">8025 Westside Parkway</text:p>
      <text:p text:style-name="P37">Alpharetta, Georgia 30004</text:p>
      <text:p text:style-name="P38"/>
      <text:p text:style-name="P36">Mr. J. Douglas Stewart, Esq. </text:p>
      <text:p text:style-name="P37">Stewart, Melvin &amp; Frost, LLP</text:p>
      <text:p text:style-name="P37">200 Main Street, Suite 600</text:p>
      <text:p text:style-name="P56">Gainesville, GA 30503-3280</text:p>
      <text:p text:style-name="P38"/>
      <text:p text:style-name="P36">Honorable Irwin W. Stolz, Jr. </text:p>
      <text:p text:style-name="P37">265 Lullwater Road </text:p>
      <text:p text:style-name="P37">Athens, Georgia 30606</text:p>
      <text:p text:style-name="P38"/>
      <text:p text:style-name="P36">Mr. H. Jerome Strickland, Jr. Esq. (2 Books)</text:p>
      <text:p text:style-name="P37">Jones, Cork &amp; Miller, LLP</text:p>
      <text:p text:style-name="P37">435 Second Street, 5th Floor</text:p>
      <text:p text:style-name="P37">Macon, Georgia 31208</text:p>
      <text:p text:style-name="P38"/>
      <text:p text:style-name="P36">Mr. A. Thomas Stubbs, Esq. </text:p>
      <text:p text:style-name="P37">Commerce Plaza</text:p>
      <text:p text:style-name="P37">755 Commerce Drive </text:p>
      <text:p text:style-name="P45">Suite 720</text:p>
      <text:p text:style-name="P37">Decatur, Georgia 30030</text:p>
      <text:p text:style-name="P57">Mr. Robert G. Tanner, Esq.</text:p>
      <text:p text:style-name="P58">Weinberg Wheeler Hudgins Gunn &amp; Dial, LLC</text:p>
      <text:p text:style-name="P58">950 East Paces Ferry Road</text:p>
      <text:p text:style-name="P58">Suite 3</text:p>
      <text:p text:style-name="P58">Atlanta, GA30326</text:p>
      <text:p text:style-name="P40"/>
      <text:p text:style-name="P36">Senator Ed Tarver </text:p>
      <text:p text:style-name="P37">313 Coverdell Legislative Office Bldg.</text:p>
      <text:p text:style-name="P37">18 Capitol Square</text:p>
      <text:p text:style-name="P37">Atlanta, Georgia 30334</text:p>
      <text:p text:style-name="P38"/>
      <text:p text:style-name="P18"><text:span text:style-name="T13">Mr. Lester <text:s/>Tate, Esq</text:span><text:span text:style-name="T14">. </text:span></text:p>
      <text:p text:style-name="P37">Akin &amp; Tate, PC</text:p>
      <text:p text:style-name="P37">11 West Public Square</text:p>
      <text:p text:style-name="P37">Cartersville, Georgia 30120-0878</text:p>
      <text:p text:style-name="P38"/>
      <text:p text:style-name="P36">Mr. R. Lindsey Thomas (2 Books)</text:p>
      <text:p text:style-name="P37">AGL Resources</text:p>
      <text:p text:style-name="P37">817 West Peachtree Street </text:p>
      <text:p text:style-name="P37">Atlanta, Georgia 30308</text:p>
      <text:p text:style-name="P38"/>
      <text:p text:style-name="P36">Mr. John H. Thomas, Esq. (2 Books) </text:p>
      <text:p text:style-name="P37">Thomas and Associates</text:p>
      <text:p text:style-name="P37">215 Piedmont Avenue</text:p>
      <text:p text:style-name="P37">Suite 603</text:p>
      <text:p text:style-name="P37">Atlanta, Georgia 30308</text:p>
      <text:p text:style-name="P38"/>
      <text:p text:style-name="P44">Mr. Bud Tirey</text:p>
      <text:p text:style-name="P58">4474 Judson Bulloch Road</text:p>
      <text:p text:style-name="P58">Warm Springs, Georgia 31830-2085</text:p>
      <text:p text:style-name="P58"/>
      <text:p text:style-name="P58"/>
      <text:p text:style-name="P58"/>
      <text:p text:style-name="P58"/>
      <text:p text:style-name="P59"/>
      <text:p text:style-name="P36">Ms. Teresa Pike Tomlinson, Esq.</text:p>
      <text:p text:style-name="P37">Pope, McGlamry, Kilpatrick, Morrison &amp; Norwood, LLP</text:p>
      <text:p text:style-name="P37">Synovus Center</text:p>
      <text:p text:style-name="P37">1111 Bay Avenue, Suite 450</text:p>
      <text:p text:style-name="P37">Columbus, Georgia 31901</text:p>
      <text:p text:style-name="P38"/>
      <text:p text:style-name="P36">Mr. Anthony Thomasson, Esq.</text:p>
      <text:p text:style-name="P37">Vaughan &amp; Evans,LLC </text:p>
      <text:p text:style-name="P37">117 N. Erwin Street</text:p>
      <text:p text:style-name="P37">Cartersville, Georgia 30120</text:p>
      <text:p text:style-name="P40"/>
      <text:p text:style-name="P44">Judge Thomas Thrash, Jr.</text:p>
      <text:p text:style-name="P45">U.S. District Court</text:p>
      <text:p text:style-name="P45">2188 U.S. Courthouse</text:p>
      <text:p text:style-name="P45">75 Spring Street, S.W.</text:p>
      <text:p text:style-name="P45">Atlanta, GA 30303-3361</text:p>
      <text:p text:style-name="P40"/>
      <text:p text:style-name="P36">Mr. Robert M. Travis, Esq. (2 Books)</text:p>
      <text:p text:style-name="P37">Powell Goldstein, LLP</text:p>
      <text:p text:style-name="P37">1201 West Peachtree Street, NW</text:p>
      <text:p text:style-name="P18"><text:span text:style-name="T14">14</text:span><text:span text:style-name="T15">th</text:span><text:span text:style-name="T14"> Floor </text:span></text:p>
      <text:p text:style-name="P37">Atlanta, Georgia 30309</text:p>
      <text:p text:style-name="P38"/>
      <text:p text:style-name="P36">Mr. Thomas W. Tucker, Esq. </text:p>
      <text:p text:style-name="P37">Tucker, Everitt, Long, Brewton &amp; Lanier</text:p>
      <text:p text:style-name="P37">P. O. Box 2426</text:p>
      <text:p text:style-name="P18"><text:span text:style-name="T14">Augusta, Georgia 30903</text:span><text:span text:style-name="T13"> </text:span></text:p>
      <text:p text:style-name="P36"/>
      <text:p text:style-name="P36">Mr. Norman L. Underwood, Esq. </text:p>
      <text:p text:style-name="P37">Troutman Sanders, LLP</text:p>
      <text:p text:style-name="P37">600 Peachtree Street, NE</text:p>
      <text:p text:style-name="P37">Suite 5200</text:p>
      <text:p text:style-name="P37">Atlanta, Georgia 30308-2216</text:p>
      <text:p text:style-name="P37"/>
      <text:p text:style-name="P38"/>
      <text:p text:style-name="P36">Mr. Chilton D. Varner Esq. </text:p>
      <text:p text:style-name="P37">3647 Cloudland Drive, NW</text:p>
      <text:p text:style-name="P37">Atlanta, Georgia 30327-2907</text:p>
      <text:p text:style-name="P39"/>
      <text:p text:style-name="P36">Ms. Sheryl B. Vogt <text:s/>(2 Books)</text:p>
      <text:p text:style-name="P37">Director, Richard B. Russell Library</text:p>
      <text:p text:style-name="P37"><text:s text:c="3"/>For Political Research &amp; Studies</text:p>
      <text:p text:style-name="P37">Main Library, University of Georgia</text:p>
      <text:p text:style-name="P37">Athens, GA 30602-1641</text:p>
      <text:p text:style-name="P38"/>
      <text:p text:style-name="P36">Honorable Peggy H. Walker </text:p>
      <text:p text:style-name="P37">6697 Live <text:s/>Oak Lane </text:p>
      <text:p text:style-name="P37">Douglasville, Ga. 30135</text:p>
      <text:p text:style-name="P38"/>
      <text:p text:style-name="P44">Ms. Gwendolyn Fortson Waring, Esq.</text:p>
      <text:p text:style-name="P45">1605 Whitaker Street</text:p>
      <text:p text:style-name="P45">Savannah, GA 31414-5647</text:p>
      <text:p text:style-name="P40"/>
      <text:p text:style-name="P44">Judge William R. Wilson, Jr. </text:p>
      <text:p text:style-name="P45">US District Court, Eastern Dist. of Arkansas</text:p>
      <text:p text:style-name="P45">Richard Sheppard Arnold US Courthouse</text:p>
      <text:p text:style-name="P45">600 W. Capitol Ave., Suite 402</text:p>
      <text:p text:style-name="P45">Little Rock, AR 72201-3325</text:p>
      <text:p text:style-name="P40"/>
      <text:p text:style-name="P18"><text:span text:style-name="T13">Mr. C. Wilbur Warner, Jr.</text:span><text:span text:style-name="T14"> </text:span></text:p>
      <text:p text:style-name="P37">Warner, Mayoue, Bates, &amp; Nolan, PC</text:p>
      <text:p text:style-name="P37">3350 Riverwood Parkway SE</text:p>
      <text:p text:style-name="P37">Suite 2300</text:p>
      <text:p text:style-name="P37">Atlanta, Georgia 30339</text:p>
      <text:p text:style-name="P38"/>
      <text:p text:style-name="P36">Honorable Elizabeth B. Watson</text:p>
      <text:p text:style-name="P37">25 Olde Ivey Square</text:p>
      <text:p text:style-name="P37">Atlanta, Georgia 30342</text:p>
      <text:p text:style-name="P37"/>
      <text:p text:style-name="P37"/>
      <text:p text:style-name="P38"/>
      <text:p text:style-name="P36">Ms. Cheryl D. Wellford (2 Books)</text:p>
      <text:p text:style-name="P37">Miller &amp; Martin PLLC</text:p>
      <text:p text:style-name="P37">1170 Peachtree Street, NE</text:p>
      <text:p text:style-name="P37">Suite 800</text:p>
      <text:p text:style-name="P37">Atlanta, Georgia 30309-7706</text:p>
      <text:p text:style-name="P38"/>
      <text:p text:style-name="P36">Dean Rebecca White </text:p>
      <text:p text:style-name="P37">University of Georgia School of Law</text:p>
      <text:p text:style-name="P18"><text:span text:style-name="T14">Dean</text:span><text:span text:style-name="T17">=</text:span><text:span text:style-name="T14">s Office</text:span></text:p>
      <text:p text:style-name="P37">Herty Drive</text:p>
      <text:p text:style-name="P37">Athens, Georgia 30602</text:p>
      <text:p text:style-name="P38"/>
      <text:p text:style-name="P36">Representative Wendell Willard </text:p>
      <text:p text:style-name="P37">132 State Capitol </text:p>
      <text:p text:style-name="P37">Atlanta, Georgia 30334</text:p>
      <text:p text:style-name="P37"/>
      <text:p text:style-name="P36">Ms. Ashley Willcott</text:p>
      <text:p text:style-name="P37">4645 Ellisbury Drive</text:p>
      <text:p text:style-name="P37">Atlanta, Georgia 30338</text:p>
      <text:p text:style-name="P37"/>
      <text:p text:style-name="P36">Mr. Chuck Williams</text:p>
      <text:p text:style-name="P37">P. O. Box 38164</text:p>
      <text:p text:style-name="P37">Atlanta, Georgia 30334</text:p>
      <text:p text:style-name="P39"/>
      <text:p text:style-name="P36">Mr. Joel O. Wooten, Jr. Esq. (2 Books)</text:p>
      <text:p text:style-name="P37">Butler, Wooten and Fryhofer, LLP</text:p>
      <text:p text:style-name="P37">105 Thirteenth Street</text:p>
      <text:p text:style-name="P37">Columbus, Georgia 31902-2766</text:p>
      <text:p text:style-name="P38"/>
      <text:p text:style-name="P36">Ms. Sally C. Quillian </text:p>
      <text:p text:style-name="P42">U. S. Attorney's Office<text:line-break/>75 Spring St., SW, Suite 1800<text:line-break/>Atlanta, GA 30335-1703</text:p>
      <text:p text:style-name="P55"/>
      <text:p text:style-name="P38"/>
      <text:p text:style-name="P60">A<text:span text:style-name="T18">ll remaining copies:</text:span></text:p>
      <text:p text:style-name="P61"/>
      <text:p text:style-name="P62">Clerk</text:p>
      <text:p text:style-name="P62">Court of Appeals of Georgia</text:p>
      <text:p text:style-name="P62">47 Trinity Avenue, S.W. Suite 501</text:p>
      <text:p text:style-name="P30"><text:span text:style-name="T19">Atlanta, Georgia 3033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Shruti" svg:font-family="Shruti" style:font-pitch="variable"/>
    <style:font-face style:name="Tahoma" svg:font-family="Tahoma" style:font-pitch="variable"/>
    <style:font-face style:name="WP TypographicSymbols" svg:font-family="'WP TypographicSymbol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07-24T08:46:09</meta:creation-date>
    <dc:date>2008-07-24T09:12:30</dc:date>
    <dc:language>en-US</dc:language>
    <meta:editing-cycles>4</meta:editing-cycles>
    <meta:editing-duration>PT26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1" meta:paragraph-count="808" meta:word-count="3194" meta:character-count="19416"/>
  </office:meta>
</office:document-meta>
</file>